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d592" officeooo:paragraph-rsid="0006ac19"/>
    </style:style>
    <style:style style:name="P2" style:family="paragraph" style:parent-style-name="Standard">
      <style:paragraph-properties>
        <style:tab-stops>
          <style:tab-stop style:position="16.701cm" style:leader-style="dotted" style:leader-text="."/>
        </style:tab-stops>
      </style:paragraph-properties>
      <style:text-properties officeooo:rsid="0003d592" officeooo:paragraph-rsid="0006ac19"/>
    </style:style>
    <style:style style:name="P3" style:family="paragraph" style:parent-style-name="Standard">
      <style:paragraph-properties>
        <style:tab-stops>
          <style:tab-stop style:position="16.637cm" style:leader-style="dotted" style:leader-text="."/>
          <style:tab-stop style:position="16.701cm" style:leader-style="dotted" style:leader-text="."/>
        </style:tab-stops>
      </style:paragraph-properties>
      <style:text-properties officeooo:rsid="0003d592" officeooo:paragraph-rsid="0006ac19"/>
    </style:style>
    <style:style style:name="P4" style:family="paragraph" style:parent-style-name="Standard">
      <style:paragraph-properties>
        <style:tab-stops>
          <style:tab-stop style:position="16.616cm" style:leader-style="dotted" style:leader-text="."/>
          <style:tab-stop style:position="16.701cm" style:leader-style="dotted" style:leader-text="."/>
        </style:tab-stops>
      </style:paragraph-properties>
      <style:text-properties officeooo:rsid="0003d592" officeooo:paragraph-rsid="0006ac19"/>
    </style:style>
    <style:style style:name="P5" style:family="paragraph" style:parent-style-name="Standard">
      <style:paragraph-properties>
        <style:tab-stops>
          <style:tab-stop style:position="16.701cm" style:leader-style="dotted" style:leader-text="."/>
          <style:tab-stop style:position="16.806cm" style:leader-style="dotted" style:leader-text="."/>
        </style:tab-stops>
      </style:paragraph-properties>
      <style:text-properties officeooo:rsid="0003d592" officeooo:paragraph-rsid="0006ac19"/>
    </style:style>
    <style:style style:name="P6" style:family="paragraph" style:parent-style-name="Standard">
      <style:paragraph-properties>
        <style:tab-stops>
          <style:tab-stop style:position="0cm"/>
          <style:tab-stop style:position="16.701cm" style:leader-style="dotted" style:leader-text="."/>
        </style:tab-stops>
      </style:paragraph-properties>
      <style:text-properties officeooo:rsid="0003d592" officeooo:paragraph-rsid="0003d592"/>
    </style:style>
    <style:style style:name="P7" style:family="paragraph" style:parent-style-name="Standard">
      <style:text-properties officeooo:rsid="0003fcdf" officeooo:paragraph-rsid="0003fcdf"/>
    </style:style>
    <style:style style:name="P8" style:family="paragraph" style:parent-style-name="Standard">
      <style:text-properties officeooo:rsid="0006ac19" officeooo:paragraph-rsid="0006ac19"/>
    </style:style>
    <style:style style:name="P9" style:family="paragraph" style:parent-style-name="Standard">
      <style:paragraph-properties>
        <style:tab-stops>
          <style:tab-stop style:position="16.701cm" style:leader-style="dotted" style:leader-text="."/>
          <style:tab-stop style:position="16.806cm" style:leader-style="dotted" style:leader-text="."/>
        </style:tab-stops>
      </style:paragraph-properties>
      <style:text-properties officeooo:rsid="0006ac19" officeooo:paragraph-rsid="0006ac19"/>
    </style:style>
    <style:style style:name="P10" style:family="paragraph" style:parent-style-name="Standard">
      <style:text-properties officeooo:rsid="0007ffa6" officeooo:paragraph-rsid="0007ffa6"/>
    </style:style>
    <style:style style:name="P11" style:family="paragraph" style:parent-style-name="Standard">
      <style:paragraph-properties fo:text-align="center" style:justify-single-word="false"/>
      <style:text-properties officeooo:rsid="000dbc55" officeooo:paragraph-rsid="00098492"/>
    </style:style>
    <style:style style:name="P12" style:family="paragraph" style:parent-style-name="Standard">
      <style:text-properties officeooo:paragraph-rsid="00098492"/>
    </style:style>
    <style:style style:name="P13" style:family="paragraph" style:parent-style-name="Standard">
      <style:paragraph-properties fo:text-align="center" style:justify-single-word="false"/>
      <style:text-properties officeooo:paragraph-rsid="00098492"/>
    </style:style>
    <style:style style:name="T1" style:family="text">
      <style:text-properties officeooo:rsid="0003fcd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3fcdf" style:font-style-asian="italic" style:font-style-complex="italic"/>
    </style:style>
    <style:style style:name="T4" style:family="text">
      <style:text-properties fo:font-style="italic" officeooo:rsid="0006ac19" style:font-style-asian="italic" style:font-style-complex="italic"/>
    </style:style>
    <style:style style:name="T5" style:family="text">
      <style:text-properties fo:font-style="italic" officeooo:rsid="00098492" style:font-style-asian="italic" style:font-style-complex="italic"/>
    </style:style>
    <style:style style:name="T6" style:family="text">
      <style:text-properties officeooo:rsid="0006ac19"/>
    </style:style>
    <style:style style:name="T7" style:family="text">
      <style:text-properties officeooo:rsid="00098492"/>
    </style:style>
    <style:style style:name="T8" style:family="text">
      <style:text-properties officeooo:rsid="000dbc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TTRE D’INTENTION </text:p>
      <text:p text:style-name="P13"><text:span text:style-name="T8">DU </text:span><text:span text:style-name="T7">REPRESENTANT LEGAL </text:span></text:p>
      <text:p text:style-name="P13"><text:span text:style-name="T7">DE LA COLLECTIVITE PUBLIQUE </text:span></text:p>
      <text:p text:style-name="P13"><text:span text:style-name="T7">CONCERNEE PAR LE PROJET</text:span></text:p>
      <text:p text:style-name="P11"/>
      <text:p text:style-name="P13"><text:span text:style-name="T8">(</text:span><text:span text:style-name="T5">Si le projet s’inscrit dans le domaine public</text:span><text:span text:style-name="T8">)</text:span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J</text:span>e soussigné<text:span text:style-name="T7">(e)</text:span>, <text:tab/></text:p>
      <text:p text:style-name="P3">Madame/Monsieur(<text:span text:style-name="T5">P</text:span><text:span text:style-name="T2">rénom Nom</text:span>),<text:tab/></text:p>
      <text:p text:style-name="P4"><text:span text:style-name="T1">Maire de (</text:span><text:span text:style-name="T3">Ville</text:span><text:span text:style-name="T1">), <text:tab/></text:span></text:p>
      <text:p text:style-name="P1">autorise (<text:span text:style-name="T2">nom </text:span><text:span text:style-name="T4">et adresse </text:span><text:span text:style-name="T2">de l’association ou de la personne qui dépose le projet</text:span><text:span text:style-name="T1">),</text:span></text:p>
      <text:p text:style-name="P5"><text:tab/></text:p>
      <text:p text:style-name="P9"><text:tab/></text:p>
      <text:p text:style-name="P9"><text:tab/></text:p>
      <text:p text:style-name="P9"><text:tab/></text:p>
      <text:p text:style-name="P9"><text:tab/></text:p>
      <text:p text:style-name="P1"><text:span text:style-name="T1">s’il est lauréat dans le cadre du </text:span><text:span text:style-name="T7">B</text:span><text:span text:style-name="T1">udget </text:span><text:span text:style-name="T7">P</text:span><text:span text:style-name="T1">articipatif </text:span><text:span text:style-name="T7">N</text:span><text:span text:style-name="T1">ivernais, </text:span><text:span text:style-name="T7">à</text:span><text:span text:style-name="T1"> effectu</text:span><text:span text:style-name="T7">er</text:span><text:span text:style-name="T1"> les travaux suivant</text:span><text:span text:style-name="T6">s</text:span><text:span text:style-name="T1"> : (</text:span><text:span text:style-name="T3">nature des travaux dans le cadre du projet impactant le domaine public</text:span><text:span text:style-name="T1">)</text:span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/>
      <text:p text:style-name="P10">je m’engage au nom de ma collectivité à prendre toutes les dispositions nécessaires pour sa mise en oeuvre (article 10.5 du règlement du Budget <text:span text:style-name="T7">P</text:span>articipatif <text:span text:style-name="T7">N</text:span>ivernais)</text:p>
      <text:p text:style-name="P7"/>
      <text:p text:style-name="P7"/>
      <text:p text:style-name="P8">à ……………………………………………..</text:p>
      <text:p text:style-name="P8">le …………………………………………….</text:p>
      <text:p text:style-name="P8"/>
      <text:p text:style-name="P8"><text:span text:style-name="T7">S</text:span>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5-05-27T16:10:05.754000000</dc:date>
    <meta:editing-duration>PT6H4M1S</meta:editing-duration>
    <meta:editing-cycles>5</meta:editing-cycles>
    <meta:document-statistic meta:table-count="0" meta:image-count="0" meta:object-count="0" meta:page-count="1" meta:paragraph-count="27" meta:word-count="101" meta:character-count="690" meta:non-whitespace-character-count="582"/>
  </office:meta>
</office:document-meta>
</file>