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d592" officeooo:paragraph-rsid="0006ac19"/>
    </style:style>
    <style:style style:name="P2" style:family="paragraph" style:parent-style-name="Standard">
      <style:paragraph-properties>
        <style:tab-stops>
          <style:tab-stop style:position="16.701cm" style:leader-style="dotted" style:leader-text="."/>
        </style:tab-stops>
      </style:paragraph-properties>
      <style:text-properties officeooo:rsid="0003d592" officeooo:paragraph-rsid="0006ac19"/>
    </style:style>
    <style:style style:name="P3" style:family="paragraph" style:parent-style-name="Standard">
      <style:paragraph-properties>
        <style:tab-stops>
          <style:tab-stop style:position="16.637cm" style:leader-style="dotted" style:leader-text="."/>
          <style:tab-stop style:position="16.701cm" style:leader-style="dotted" style:leader-text="."/>
        </style:tab-stops>
      </style:paragraph-properties>
      <style:text-properties officeooo:rsid="0003d592" officeooo:paragraph-rsid="0006ac19"/>
    </style:style>
    <style:style style:name="P4" style:family="paragraph" style:parent-style-name="Standard">
      <style:paragraph-properties>
        <style:tab-stops>
          <style:tab-stop style:position="16.701cm" style:leader-style="dotted" style:leader-text="."/>
          <style:tab-stop style:position="16.806cm" style:leader-style="dotted" style:leader-text="."/>
        </style:tab-stops>
      </style:paragraph-properties>
      <style:text-properties officeooo:rsid="0003d592" officeooo:paragraph-rsid="0006ac19"/>
    </style:style>
    <style:style style:name="P5" style:family="paragraph" style:parent-style-name="Standard">
      <style:paragraph-properties>
        <style:tab-stops>
          <style:tab-stop style:position="0cm"/>
          <style:tab-stop style:position="16.701cm" style:leader-style="dotted" style:leader-text="."/>
        </style:tab-stops>
      </style:paragraph-properties>
      <style:text-properties officeooo:rsid="0003d592" officeooo:paragraph-rsid="0003d592"/>
    </style:style>
    <style:style style:name="P6" style:family="paragraph" style:parent-style-name="Standard">
      <style:paragraph-properties fo:text-align="justify" style:justify-single-word="false"/>
      <style:text-properties officeooo:rsid="0003fcdf" officeooo:paragraph-rsid="0003fcdf"/>
    </style:style>
    <style:style style:name="P7" style:family="paragraph" style:parent-style-name="Standard">
      <style:paragraph-properties>
        <style:tab-stops>
          <style:tab-stop style:position="16.701cm" style:leader-style="dotted" style:leader-text="."/>
          <style:tab-stop style:position="16.806cm" style:leader-style="dotted" style:leader-text="."/>
        </style:tab-stops>
      </style:paragraph-properties>
      <style:text-properties officeooo:rsid="0006ac19" officeooo:paragraph-rsid="0006ac19"/>
    </style:style>
    <style:style style:name="P8" style:family="paragraph" style:parent-style-name="Standard">
      <style:paragraph-properties fo:text-align="justify" style:justify-single-word="false"/>
      <style:text-properties officeooo:rsid="0006ac19" officeooo:paragraph-rsid="0006ac19"/>
    </style:style>
    <style:style style:name="P9" style:family="paragraph" style:parent-style-name="Standard">
      <style:paragraph-properties>
        <style:tab-stops>
          <style:tab-stop style:position="16.616cm" style:leader-style="dotted" style:leader-text="."/>
          <style:tab-stop style:position="16.701cm" style:leader-style="dotted" style:leader-text="."/>
        </style:tab-stops>
      </style:paragraph-properties>
      <style:text-properties officeooo:paragraph-rsid="0006ac19"/>
    </style:style>
    <style:style style:name="P10" style:family="paragraph" style:parent-style-name="Standard">
      <style:paragraph-properties>
        <style:tab-stops>
          <style:tab-stop style:position="16.701cm" style:leader-style="dotted" style:leader-text="."/>
        </style:tab-stops>
      </style:paragraph-properties>
      <style:text-properties officeooo:rsid="000aab74" officeooo:paragraph-rsid="000aab74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6.701cm" style:leader-style="dotted" style:leader-text="."/>
        </style:tab-stops>
      </style:paragraph-properties>
      <style:text-properties officeooo:rsid="000c172c" officeooo:paragraph-rsid="000c172c"/>
    </style:style>
    <style:style style:name="P12" style:family="paragraph" style:parent-style-name="Standard">
      <style:paragraph-properties fo:text-align="justify" style:justify-single-word="false"/>
      <style:text-properties officeooo:paragraph-rsid="0007ffa6"/>
    </style:style>
    <style:style style:name="P13" style:family="paragraph" style:parent-style-name="Standard">
      <style:paragraph-properties fo:text-align="center" style:justify-single-word="false"/>
      <style:text-properties officeooo:rsid="000dbc55" officeooo:paragraph-rsid="000dbc55"/>
    </style:style>
    <style:style style:name="P14" style:family="paragraph" style:parent-style-name="Standard">
      <style:paragraph-properties>
        <style:tab-stops>
          <style:tab-stop style:position="16.616cm" style:leader-style="dotted" style:leader-text="."/>
          <style:tab-stop style:position="16.701cm" style:leader-style="dotted" style:leader-text="."/>
        </style:tab-stops>
      </style:paragraph-properties>
      <style:text-properties officeooo:paragraph-rsid="0006ac19"/>
    </style:style>
    <style:style style:name="T1" style:family="text">
      <style:text-properties officeooo:rsid="0003fcd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6ac19" style:font-style-asian="italic" style:font-style-complex="italic"/>
    </style:style>
    <style:style style:name="T4" style:family="text">
      <style:text-properties fo:font-style="italic" officeooo:rsid="0003d592" style:font-style-asian="italic" style:font-style-complex="italic"/>
    </style:style>
    <style:style style:name="T5" style:family="text">
      <style:text-properties fo:font-style="italic" officeooo:rsid="000dbc55" style:font-style-asian="italic" style:font-style-complex="italic"/>
    </style:style>
    <style:style style:name="T6" style:family="text">
      <style:text-properties officeooo:rsid="0007ffa6"/>
    </style:style>
    <style:style style:name="T7" style:family="text">
      <style:text-properties officeooo:rsid="000aab74"/>
    </style:style>
    <style:style style:name="T8" style:family="text">
      <style:text-properties officeooo:rsid="0003d592"/>
    </style:style>
    <style:style style:name="T9" style:family="text">
      <style:text-properties officeooo:rsid="000c172c"/>
    </style:style>
    <style:style style:name="T10" style:family="text">
      <style:text-properties fo:font-weight="bold" officeooo:rsid="000c172c" style:font-weight-asian="bold" style:font-weight-complex="bold"/>
    </style:style>
    <style:style style:name="T11" style:family="text">
      <style:text-properties officeooo:rsid="000dbc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ETTRE D’INTENTION </text:p>
      <text:p text:style-name="P13">DU PRÉSIDENT DE L’ASSOCIATION </text:p>
      <text:p text:style-name="P13">OU DU PRINCIPAL </text:p>
      <text:p text:style-name="P13">(<text:span text:style-name="T2">pour les projets collèges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J</text:span>e soussigné <text:span text:style-name="T11">(e)</text:span>, </text:p>
      <text:p text:style-name="P3">Madame/Monsieur(<text:span text:style-name="T11">P</text:span><text:span text:style-name="T2">rénom Nom</text:span>),<text:tab/></text:p>
      <text:p text:style-name="P9"><text:span text:style-name="T7">Président(e) de l’association/</text:span><text:span text:style-name="T11">Principal(e )du collège</text:span><text:span text:style-name="T1">, <text:tab/></text:span></text:p>
      <text:p text:style-name="P9"><text:tab/></text:p>
      <text:p text:style-name="P1">(<text:span text:style-name="T2">nom </text:span><text:span text:style-name="T3">et adresse </text:span><text:span text:style-name="T2">de l’association, </text:span><text:span text:style-name="T5">du collège</text:span><text:span text:style-name="T2"> </text:span><text:span text:style-name="T1">),</text:span></text:p>
      <text:p text:style-name="P4"><text:tab/></text:p>
      <text:p text:style-name="P7"><text:tab/></text:p>
      <text:p text:style-name="P7"><text:tab/></text:p>
      <text:p text:style-name="P7"><text:tab/></text:p>
      <text:p text:style-name="P7"><text:tab/></text:p>
      <text:p text:style-name="P10"/>
      <text:p text:style-name="P10">confie à <text:span text:style-name="T8">Madame/Monsieur(</text:span><text:span text:style-name="T11">P</text:span><text:span text:style-name="T4">rénom Nom</text:span><text:span text:style-name="T8">)<text:tab/></text:span></text:p>
      <text:p text:style-name="P5"/>
      <text:p text:style-name="P5"><text:span text:style-name="T9">le suivi du projet déposé dans le cadre du Budget </text:span><text:span text:style-name="T11">P</text:span><text:span text:style-name="T9">articipatif </text:span><text:span text:style-name="T11">N</text:span><text:span text:style-name="T9">ivernais au titre de </text:span><text:span text:style-name="T10">référent unique</text:span></text:p>
      <text:p text:style-name="P5"><text:span text:style-name="T9">(intitulé du projet) </text:span><text:tab/></text:p>
      <text:p text:style-name="P5"/>
      <text:p text:style-name="P11">J’ai noté que j’interviendrai pour la signature de la convention, si le projet est désigné lauréat. </text:p>
      <text:p text:style-name="P11"/>
      <text:p text:style-name="P12"/>
      <text:p text:style-name="P6"/>
      <text:p text:style-name="P8">à ……………………………………………..</text:p>
      <text:p text:style-name="P8">le …………………………………………….</text:p>
      <text:p text:style-name="P8"/>
      <text:p text:style-name="P8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5-05-27T16:06:10.703000000</dc:date>
    <meta:editing-duration>PT6H18M9S</meta:editing-duration>
    <meta:editing-cycles>6</meta:editing-cycles>
    <meta:document-statistic meta:table-count="0" meta:image-count="0" meta:object-count="0" meta:page-count="1" meta:paragraph-count="21" meta:word-count="76" meta:character-count="558" meta:non-whitespace-character-count="480"/>
  </office:meta>
</office:document-meta>
</file>